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Am-Dm G7-E7</text:p>
      <text:p>D'avoir des <text:span text:style-name="Measure_20__23_1_bd_">quan</text:span>tités de chose<text:span text:style-name="Measure_20__23_2">s</text:span> <text:s text:c="7"/>Am-F <text:s/>Dm-E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Am-F <text:s/>Dm-E7</text:p>
      <text:p>De l'avoir <text:span text:style-name="Measure_20__23_1_bd_">plein</text:span> nos armoire<text:span text:style-name="Measure_20__23_2">s</text:span> <text:s text:c="9"/>Am-Dm G-E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Am-F <text:s/>Dm-E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Am-F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Dm-E7</text:p>
      <text:p>Des gens la<text:span text:style-name="Measure_20__23_1_bd_">vés</text:span>, hors d'usa<text:span text:style-name="Measure_20__23_2">ge</text:span> <text:s text:c="17"/>Am-Dm</text:p>
      <text:p>Et tristes et <text:span text:style-name="Measure_20__23_1_bd_">sans</text:span> aucun a<text:span text:style-name="Measure_20__23_2">van</text:span>tage <text:s text:c="12"/>G-E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Am-F Dm-E7 Am-Dm7 G7-E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